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8"/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7"/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8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fo:background-color="transparent"/>
    </style:style>
    <style:style style:name="ce23" style:family="table-cell" style:parent-style-name="Default" style:data-style-name="N37">
      <style:table-cell-properties fo:border="thin solid #000000"/>
    </style:style>
    <style:style style:name="ce24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1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9"/>
    <style:style style:name="ce2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40">
      <style:table-cell-properties style:vertical-align="middl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88.3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08" table:default-cell-style-name="ce1"/>
        <table:table-column table:style-name="co14" table:number-columns-repeated="15363" table:default-cell-style-name="ce1"/>
        <table:table-row table:style-name="ro1">
          <table:table-cell office:value-type="string" table:style-name="ce1">
            <text:p>FINANZIAMENTI SECONDO <text:s/>SEMESTRE 2019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Beneficiario: denominazione</text:p>
          </table:table-cell>
          <table:table-cell office:value-type="string" table:style-name="ce6">
            <text:p>C.F. / P.IVA</text:p>
          </table:table-cell>
          <table:table-cell office:value-type="string" table:style-name="ce7">
            <text:p>Importo</text:p>
          </table:table-cell>
          <table:table-cell office:value-type="string" table:style-name="ce8">
            <text:p>Norma o titolo alla base dell'attribuzione</text:p>
          </table:table-cell>
          <table:table-cell office:value-type="string" table:style-name="ce9">
            <text:p>Struttura</text:p>
          </table:table-cell>
          <table:table-cell office:value-type="string" table:style-name="ce8">
            <text:p>Modalità individuazione beneficiario</text:p>
          </table:table-cell>
          <table:table-cell office:value-type="string" table:style-name="ce8">
            <text:p>Tipologia di provvedimento</text:p>
          </table:table-cell>
          <table:table-cell office:value-type="string" table:style-name="ce10">
            <text:p>N.</text:p>
          </table:table-cell>
          <table:table-cell office:value-type="string" table:style-name="ce9">
            <text:p>Data</text:p>
          </table:table-cell>
          <table:table-cell office:value-type="string" table:style-name="ce11">
            <text:p>Variazione apportata con determinazione n. 155 di Data19/09/19</text:p>
          </table:table-cell>
          <table:table-cell office:value-type="string" table:style-name="ce11">
            <text:p>Variazione apportata con determinazione n. 182 di Data <text:s/>24/10/19</text:p>
          </table:table-cell>
          <table:table-cell office:value-type="string" table:style-name="ce11">
            <text:p>Variazione apportata con determinazione n. 200 di Data 14/11/19</text:p>
          </table:table-cell>
          <table:table-cell office:value-type="string" table:style-name="ce11">
            <text:p>Variazione apportata con determinazione n. 201 di Data 14/11/19</text:p>
          </table:table-cell>
          <table:table-cell office:value-type="string" table:style-name="ce11">
            <text:p>Variazione apportata con determinazione n. 254 di Data 23/12/19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ACROPOLI</text:p>
          </table:table-cell>
          <table:table-cell office:value-type="float" office:value="96105250227" table:style-name="ce13">
            <text:p>96105250227</text:p>
          </table:table-cell>
          <table:table-cell office:value-type="float" office:value="1958" table:style-name="ce14">
            <text:p>€ 1.958,00</text:p>
          </table:table-cell>
          <table:table-cell office:value-type="string" table:style-name="ce15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office:value-type="string" table:style-name="ce15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9-06-19T00:00:00" table:style-name="ce16">
            <text:p>19/06/2019</text:p>
          </table:table-cell>
          <table:table-cell office:value-type="currency" office:value="1958" table:formula="of:=[.C4]" table:style-name="ce17">
            <text:p>€ 1.958,00</text:p>
          </table:table-cell>
          <table:table-cell office:value-type="currency" office:value="2633.8" table:style-name="ce17">
            <text:p>€ 2.633,80</text:p>
          </table:table-cell>
          <table:table-cell office:value-type="currency" office:value="2633.8" table:style-name="ce17">
            <text:p>€ 2.633,80</text:p>
          </table:table-cell>
          <table:table-cell office:value-type="currency" office:value="2633.8" table:style-name="ce17">
            <text:p>€ 2.633,80</text:p>
          </table:table-cell>
          <table:table-cell office:value-type="currency" office:value="2633.8" table:style-name="ce17">
            <text:p>€ 2.633,80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ATU</text:p>
          </table:table-cell>
          <table:table-cell office:value-type="float" office:value="961082002229" table:style-name="ce13">
            <text:p>9,61082E+11</text:p>
          </table:table-cell>
          <table:table-cell table:style-name="ce14"/>
          <table:table-cell office:value-type="string" table:style-name="ce15">
            <text:p>LP 9/91 art.18</text:p>
          </table:table-cell>
          <table:table-cell table:number-columns-repeated="3" table:style-name="ce15"/>
          <table:table-cell table:style-name="ce13"/>
          <table:table-cell table:style-name="ce16"/>
          <table:table-cell table:style-name="ce18"/>
          <table:table-cell table:number-columns-repeated="3" table:style-name="ce17"/>
          <table:table-cell office:value-type="currency" office:value="600" table:style-name="ce17">
            <text:p>€ 600,00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ALI APERTE</text:p>
          </table:table-cell>
          <table:table-cell office:value-type="float" office:value="92015870220" table:style-name="ce13">
            <text:p>92015870220</text:p>
          </table:table-cell>
          <table:table-cell table:style-name="ce19"/>
          <table:table-cell office:value-type="string" table:style-name="ce15">
            <text:p>LP 9/91 art.1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5">
            <text:p>procedura di valutazione regolamentata</text:p>
          </table:table-cell>
          <table:table-cell table:style-name="ce15"/>
          <table:table-cell table:style-name="ce13"/>
          <table:table-cell table:style-name="ce16"/>
          <table:table-cell office:value-type="currency" office:value="425" table:style-name="ce18">
            <text:p>€ 425,00</text:p>
          </table:table-cell>
          <table:table-cell office:value-type="currency" office:value="425" table:formula="of:=[.J6]" table:style-name="ce17">
            <text:p>€ 425,00</text:p>
          </table:table-cell>
          <table:table-cell office:value-type="currency" office:value="425" table:formula="of:=[.K6]" table:style-name="ce17">
            <text:p>€ 425,00</text:p>
          </table:table-cell>
          <table:table-cell office:value-type="currency" office:value="425" table:formula="of:=[.L6]" table:style-name="ce17">
            <text:p>€ 425,00</text:p>
          </table:table-cell>
          <table:table-cell office:value-type="currency" office:value="425" table:formula="of:=[.M6]" table:style-name="ce17">
            <text:p>€ 425,0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CLUB ALPBACH TRENTINO</text:p>
          </table:table-cell>
          <table:table-cell office:value-type="float" office:value="96096610223" table:style-name="ce13">
            <text:p>96096610223</text:p>
          </table:table-cell>
          <table:table-cell office:value-type="float" office:value="1156.4000000000001" table:style-name="ce2">
            <text:p>€ 1.156,40</text:p>
          </table:table-cell>
          <table:table-cell office:value-type="string" table:style-name="ce15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string" table:style-name="ce20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9-06-19T00:00:00" table:style-name="ce16">
            <text:p>19/06/2019</text:p>
          </table:table-cell>
          <table:table-cell office:value-type="currency" office:value="1923.2" table:formula="of:=766.8+[.C7]" table:style-name="ce21">
            <text:p>€ 1.923,20</text:p>
          </table:table-cell>
          <table:table-cell office:value-type="currency" office:value="2808.6" table:style-name="ce17">
            <text:p>€ 2.808,60</text:p>
          </table:table-cell>
          <table:table-cell office:value-type="currency" office:value="2808.6" table:style-name="ce17">
            <text:p>€ 2.808,60</text:p>
          </table:table-cell>
          <table:table-cell office:value-type="currency" office:value="2808.6" table:style-name="ce17">
            <text:p>€ 2.808,60</text:p>
          </table:table-cell>
          <table:table-cell office:value-type="currency" office:value="2808.6" table:style-name="ce17">
            <text:p>€ 2.808,6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ELSA Trento</text:p>
          </table:table-cell>
          <table:table-cell office:value-type="float" office:value="96058750223" table:style-name="ce13">
            <text:p>96058750223</text:p>
          </table:table-cell>
          <table:table-cell office:value-type="currency" office:value="447" table:style-name="ce23">
            <text:p>€ 447,00<text:s/></text:p>
          </table:table-cell>
          <table:table-cell office:value-type="string" table:style-name="ce15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string" table:style-name="ce20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9-06-19T00:00:00" table:style-name="ce16">
            <text:p>19/06/2019</text:p>
          </table:table-cell>
          <table:table-cell office:value-type="currency" office:value="447" table:formula="of:=[.C8]" table:style-name="ce24">
            <text:p>€ 447,00</text:p>
          </table:table-cell>
          <table:table-cell office:value-type="currency" office:value="447" table:formula="of:=[.J8]" table:style-name="ce17">
            <text:p>€ 447,00</text:p>
          </table:table-cell>
          <table:table-cell office:value-type="currency" office:value="447" table:formula="of:=[.K8]" table:style-name="ce17">
            <text:p>€ 447,00</text:p>
          </table:table-cell>
          <table:table-cell office:value-type="currency" office:value="447" table:formula="of:=[.L8]" table:style-name="ce17">
            <text:p>€ 447,00</text:p>
          </table:table-cell>
          <table:table-cell office:value-type="currency" office:value="447" table:formula="of:=[.M8]" table:style-name="ce17">
            <text:p>€ 447,0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ESN Trento</text:p>
          </table:table-cell>
          <table:table-cell office:value-type="float" office:value="96021280225" table:style-name="ce13">
            <text:p>96021280225</text:p>
          </table:table-cell>
          <table:table-cell office:value-type="currency" office:value="3080" table:style-name="ce23">
            <text:p>€ 3.080,00<text:s/></text:p>
          </table:table-cell>
          <table:table-cell office:value-type="string" table:style-name="ce15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string" table:style-name="ce20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9-06-19T00:00:00" table:style-name="ce16">
            <text:p>19/06/2019</text:p>
          </table:table-cell>
          <table:table-cell office:value-type="currency" office:value="3080" table:formula="of:=[.C9]" table:style-name="ce24">
            <text:p>€ 3.080,00</text:p>
          </table:table-cell>
          <table:table-cell office:value-type="currency" office:value="3080" table:formula="of:=[.J9]" table:style-name="ce17">
            <text:p>€ 3.080,00</text:p>
          </table:table-cell>
          <table:table-cell office:value-type="currency" office:value="3080" table:formula="of:=[.K9]" table:style-name="ce17">
            <text:p>€ 3.080,00</text:p>
          </table:table-cell>
          <table:table-cell office:value-type="currency" office:value="3080" table:formula="of:=[.L9]" table:style-name="ce17">
            <text:p>€ 3.080,00</text:p>
          </table:table-cell>
          <table:table-cell office:value-type="currency" office:value="3080" table:formula="of:=[.M9]" table:style-name="ce17">
            <text:p>€ 3.080,00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JETN</text:p>
          </table:table-cell>
          <table:table-cell table:style-name="ce13"/>
          <table:table-cell table:style-name="ce23"/>
          <table:table-cell office:value-type="string" table:style-name="ce15">
            <text:p>LP 9/91 art.18</text:p>
          </table:table-cell>
          <table:table-cell table:number-columns-repeated="3" table:style-name="ce20"/>
          <table:table-cell table:style-name="ce13"/>
          <table:table-cell table:style-name="ce16"/>
          <table:table-cell table:style-name="ce24"/>
          <table:table-cell table:style-name="ce17"/>
          <table:table-cell office:value-type="currency" office:value="227.34" table:style-name="ce24">
            <text:p>€ 227,34</text:p>
          </table:table-cell>
          <table:table-cell office:value-type="currency" office:value="227.34" table:style-name="ce24">
            <text:p>€ 227,34</text:p>
          </table:table-cell>
          <table:table-cell office:value-type="currency" office:value="227.34" table:style-name="ce24">
            <text:p>€ 227,34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LIBERE IDEE-ALI</text:p>
          </table:table-cell>
          <table:table-cell office:value-type="float" office:value="96109940226" table:style-name="ce13">
            <text:p>96109940226</text:p>
          </table:table-cell>
          <table:table-cell office:value-type="currency" office:value="160" table:style-name="ce23">
            <text:p>€ 160,00<text:s/></text:p>
          </table:table-cell>
          <table:table-cell office:value-type="string" table:style-name="ce15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string" table:style-name="ce20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9-06-19T00:00:00" table:style-name="ce16">
            <text:p>19/06/2019</text:p>
          </table:table-cell>
          <table:table-cell office:value-type="currency" office:value="160" table:formula="of:=[.C11]" table:style-name="ce24">
            <text:p>€ 160,00</text:p>
          </table:table-cell>
          <table:table-cell office:value-type="currency" office:value="160" table:formula="of:=[.J11]" table:style-name="ce17">
            <text:p>€ 160,00</text:p>
          </table:table-cell>
          <table:table-cell office:value-type="currency" office:value="160" table:formula="of:=[.K11]" table:style-name="ce17">
            <text:p>€ 160,00</text:p>
          </table:table-cell>
          <table:table-cell office:value-type="currency" office:value="160" table:formula="of:=[.L11]" table:style-name="ce17">
            <text:p>€ 160,00</text:p>
          </table:table-cell>
          <table:table-cell office:value-type="currency" office:value="160" table:formula="of:=[.M11]" table:style-name="ce17">
            <text:p>€ 160,0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L'UNIVERSITARIO</text:p>
          </table:table-cell>
          <table:table-cell office:value-type="float" office:value="96103970222" table:style-name="ce13">
            <text:p>96103970222</text:p>
          </table:table-cell>
          <table:table-cell office:value-type="currency" office:value="920" table:style-name="ce23">
            <text:p>€ 920,00<text:s/></text:p>
          </table:table-cell>
          <table:table-cell office:value-type="string" table:style-name="ce15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string" table:style-name="ce20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9-06-19T00:00:00" table:style-name="ce16">
            <text:p>19/06/2019</text:p>
          </table:table-cell>
          <table:table-cell office:value-type="currency" office:value="1375" table:formula="of:=455+[.C12]" table:style-name="ce21">
            <text:p>€ 1.375,00</text:p>
          </table:table-cell>
          <table:table-cell office:value-type="currency" office:value="1375" table:formula="of:=[.J12]" table:style-name="ce17">
            <text:p>€ 1.375,00</text:p>
          </table:table-cell>
          <table:table-cell office:value-type="currency" office:value="1375" table:formula="of:=[.K12]" table:style-name="ce17">
            <text:p>€ 1.375,00</text:p>
          </table:table-cell>
          <table:table-cell office:value-type="currency" office:value="1375" table:formula="of:=[.L12]" table:style-name="ce17">
            <text:p>€ 1.375,00</text:p>
          </table:table-cell>
          <table:table-cell office:value-type="currency" office:value="1375" table:formula="of:=[.M12]" table:style-name="ce17">
            <text:p>€ 1.375,0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TRENTO STUDENT LOW</text:p>
          </table:table-cell>
          <table:table-cell office:value-type="float" office:value="96108010222" table:style-name="ce13">
            <text:p>96108010222</text:p>
          </table:table-cell>
          <table:table-cell office:value-type="currency" office:value="590.86" table:style-name="ce23">
            <text:p>€ 590,86<text:s/></text:p>
          </table:table-cell>
          <table:table-cell office:value-type="string" table:style-name="ce15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string" table:style-name="ce20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9-06-19T00:00:00" table:style-name="ce16">
            <text:p>19/06/2019</text:p>
          </table:table-cell>
          <table:table-cell office:value-type="currency" office:value="590.86" table:formula="of:=[.C13]" table:style-name="ce24">
            <text:p>€ 590,86</text:p>
          </table:table-cell>
          <table:table-cell office:value-type="currency" office:value="590.86" table:formula="of:=[.J13]" table:style-name="ce17">
            <text:p>€ 590,86</text:p>
          </table:table-cell>
          <table:table-cell office:value-type="currency" office:value="590.86" table:formula="of:=[.K13]" table:style-name="ce17">
            <text:p>€ 590,86</text:p>
          </table:table-cell>
          <table:table-cell office:value-type="currency" office:value="590.86" table:formula="of:=[.L13]" table:style-name="ce17">
            <text:p>€ 590,86</text:p>
          </table:table-cell>
          <table:table-cell office:value-type="currency" office:value="590.86" table:formula="of:=[.M13]" table:style-name="ce17">
            <text:p>€ 590,86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UDU Trento</text:p>
          </table:table-cell>
          <table:table-cell office:value-type="float" office:value="86085430229" table:style-name="ce13">
            <text:p>86085430229</text:p>
          </table:table-cell>
          <table:table-cell office:value-type="currency" office:value="2899.6" table:style-name="ce23">
            <text:p>€ 2.899,60<text:s/></text:p>
          </table:table-cell>
          <table:table-cell office:value-type="string" table:style-name="ce15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string" table:style-name="ce20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9-06-19T00:00:00" table:style-name="ce16">
            <text:p>19/06/2019</text:p>
          </table:table-cell>
          <table:table-cell office:value-type="currency" office:value="4699.6000000000004" table:formula="of:=1310+[.C14]+490" table:style-name="ce21">
            <text:p>€ 4.699,60</text:p>
          </table:table-cell>
          <table:table-cell office:value-type="currency" office:value="4699.6000000000004" table:formula="of:=[.J14]" table:style-name="ce17">
            <text:p>€ 4.699,60</text:p>
          </table:table-cell>
          <table:table-cell office:value-type="currency" office:value="4699.6000000000004" table:formula="of:=[.K14]" table:style-name="ce17">
            <text:p>€ 4.699,60</text:p>
          </table:table-cell>
          <table:table-cell office:value-type="currency" office:value="5509.6" table:formula="of:=[.L14]+810" table:style-name="ce21">
            <text:p>€ 5.509,60</text:p>
          </table:table-cell>
          <table:table-cell office:value-type="currency" office:value="5509.6" table:style-name="ce21">
            <text:p>€ 5.509,6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UNITIN</text:p>
          </table:table-cell>
          <table:table-cell office:value-type="float" office:value="96102940226" table:style-name="ce13">
            <text:p>96102940226</text:p>
          </table:table-cell>
          <table:table-cell office:value-type="currency" office:value="4521" table:style-name="ce23">
            <text:p>€ 4.521,00<text:s/></text:p>
          </table:table-cell>
          <table:table-cell office:value-type="string" table:style-name="ce15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string" table:style-name="ce20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9-06-19T00:00:00" table:style-name="ce16">
            <text:p>19/06/2019</text:p>
          </table:table-cell>
          <table:table-cell office:value-type="currency" office:value="10521" table:formula="of:=6000+[.C15]" table:style-name="ce24">
            <text:p>€ 10.521,00</text:p>
          </table:table-cell>
          <table:table-cell office:value-type="currency" office:value="10521" table:formula="of:=[.J15]" table:style-name="ce17">
            <text:p>€ 10.521,00</text:p>
          </table:table-cell>
          <table:table-cell office:value-type="currency" office:value="10707.68" table:style-name="ce24">
            <text:p>€ 10.707,68</text:p>
          </table:table-cell>
          <table:table-cell office:value-type="currency" office:value="21749.68" table:formula="of:=[.L15]+11042" table:style-name="ce24">
            <text:p>€ 21.749,68</text:p>
          </table:table-cell>
          <table:table-cell office:value-type="currency" office:value="21749.68" table:style-name="ce25">
            <text:p>21.749,68 €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URLA</text:p>
          </table:table-cell>
          <table:table-cell office:value-type="float" office:value="94035550220" table:style-name="ce13">
            <text:p>94035550220</text:p>
          </table:table-cell>
          <table:table-cell office:value-type="currency" office:value="350" table:style-name="ce23">
            <text:p>€ 350,00<text:s/></text:p>
          </table:table-cell>
          <table:table-cell office:value-type="string" table:style-name="ce15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string" table:style-name="ce20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9-06-19T00:00:00" table:style-name="ce16">
            <text:p>19/06/2019</text:p>
          </table:table-cell>
          <table:table-cell office:value-type="currency" office:value="350" table:formula="of:=[.C16]" table:style-name="ce24">
            <text:p>€ 350,00</text:p>
          </table:table-cell>
          <table:table-cell office:value-type="currency" office:value="350" table:formula="of:=[.J16]" table:style-name="ce17">
            <text:p>€ 350,00</text:p>
          </table:table-cell>
          <table:table-cell office:value-type="currency" office:value="350" table:formula="of:=[.K16]" table:style-name="ce17">
            <text:p>€ 350,00</text:p>
          </table:table-cell>
          <table:table-cell office:value-type="currency" office:value="350" table:formula="of:=[.L16]" table:style-name="ce17">
            <text:p>€ 350,00</text:p>
          </table:table-cell>
          <table:table-cell office:value-type="currency" office:value="350" table:formula="of:=[.M16]" table:style-name="ce17">
            <text:p>€ 350,0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UT-FEN</text:p>
          </table:table-cell>
          <table:table-cell office:value-type="float" office:value="2268900228" table:style-name="ce13">
            <text:p>2268900228</text:p>
          </table:table-cell>
          <table:table-cell office:value-type="currency" office:value="270" table:style-name="ce23">
            <text:p>€ 270,00<text:s/></text:p>
          </table:table-cell>
          <table:table-cell office:value-type="string" table:style-name="ce15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office:value-type="string" table:style-name="ce20">
            <text:p>determinazione</text:p>
          </table:table-cell>
          <table:table-cell office:value-type="float" office:value="104" table:style-name="ce13">
            <text:p>104</text:p>
          </table:table-cell>
          <table:table-cell office:value-type="date" office:date-value="2019-06-19T00:00:00" table:style-name="ce16">
            <text:p>19/06/2019</text:p>
          </table:table-cell>
          <table:table-cell office:value-type="currency" office:value="520" table:formula="of:=250+[.C17]" table:style-name="ce24">
            <text:p>€ 520,00</text:p>
          </table:table-cell>
          <table:table-cell office:value-type="currency" office:value="520" table:formula="of:=[.J17]" table:style-name="ce17">
            <text:p>€ 520,00</text:p>
          </table:table-cell>
          <table:table-cell office:value-type="currency" office:value="520" table:formula="of:=[.K17]" table:style-name="ce17">
            <text:p>€ 520,00</text:p>
          </table:table-cell>
          <table:table-cell office:value-type="currency" office:value="520" table:formula="of:=[.L17]" table:style-name="ce17">
            <text:p>€ 520,00</text:p>
          </table:table-cell>
          <table:table-cell office:value-type="currency" office:value="520" table:formula="of:=[.M17]" table:style-name="ce17">
            <text:p>€ 520,0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SANBARADIO</text:p>
          </table:table-cell>
          <table:table-cell office:value-type="float" office:value="96105720229" table:style-name="ce13">
            <text:p>96105720229</text:p>
          </table:table-cell>
          <table:table-cell table:style-name="ce23"/>
          <table:table-cell office:value-type="string" table:style-name="ce15">
            <text:p>LP 9/91 art.18</text:p>
          </table:table-cell>
          <table:table-cell office:value-type="string" table:style-name="ce20">
            <text:p>Area Servizi agli Studenti</text:p>
          </table:table-cell>
          <table:table-cell office:value-type="string" table:style-name="ce20">
            <text:p>procedura di valutazione regolamentata</text:p>
          </table:table-cell>
          <table:table-cell table:style-name="ce20"/>
          <table:table-cell table:style-name="ce13"/>
          <table:table-cell table:style-name="ce16"/>
          <table:table-cell office:value-type="currency" office:value="1880" table:style-name="ce24">
            <text:p>€ 1.880,00</text:p>
          </table:table-cell>
          <table:table-cell office:value-type="currency" office:value="1880" table:formula="of:=[.J18]" table:style-name="ce17">
            <text:p>€ 1.880,00</text:p>
          </table:table-cell>
          <table:table-cell office:value-type="currency" office:value="2734" table:style-name="ce17">
            <text:p>€ 2.734,00</text:p>
          </table:table-cell>
          <table:table-cell office:value-type="currency" office:value="7634" table:style-name="ce24">
            <text:p>€ 7.634,00</text:p>
          </table:table-cell>
          <table:table-cell office:value-type="currency" office:value="7634" table:style-name="ce24">
            <text:p>€ 7.634,00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">
            <text:p>TOTALE FINANZIAMENTI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6"/>
          <table:table-cell table:style-name="ce1"/>
          <table:table-cell table:style-name="ce3"/>
          <table:table-cell table:style-name="ce27"/>
          <table:table-cell office:value-type="currency" office:value="27929.660000000003" table:formula="of:=SUM([.J4:.J19])" table:style-name="ce4">
            <text:p>€ 27.929,66<text:s/></text:p>
          </table:table-cell>
          <table:table-cell office:value-type="currency" office:value="29490.86" table:formula="of:=SUM([.K4:.K19])" table:style-name="ce28">
            <text:p>€ 29.490,86</text:p>
          </table:table-cell>
          <table:table-cell office:value-type="currency" office:value="30758.880000000001" table:formula="of:=SUM([.L4:.L19])" table:style-name="ce29">
            <text:p>€ 30.758,88</text:p>
          </table:table-cell>
          <table:table-cell office:value-type="currency" office:value="47510.880000000005" table:formula="of:=SUM([.M4:.M19])" table:style-name="ce29">
            <text:p>€ 47.510,88</text:p>
          </table:table-cell>
          <table:table-cell office:value-type="currency" office:value="48110.880000000005" table:formula="of:=SUM([.N4:.N19])" table:style-name="ce29">
            <text:p>€ 48.110,88</text:p>
          </table:table-cell>
          <table:table-cell table:number-columns-repeated="16370"/>
        </table:table-row>
        <table:table-row table:number-rows-repeated="5" table:style-name="ro5">
          <table:table-cell table:number-columns-repeated="2" table:style-name="ce1"/>
          <table:table-cell table:style-name="ce2"/>
          <table:table-cell table:number-columns-repeated="2" table:style-name="ce1"/>
          <table:table-cell table:style-name="ce26"/>
          <table:table-cell table:style-name="ce1"/>
          <table:table-cell table:style-name="ce3"/>
          <table:table-cell table:style-name="ce27"/>
          <table:table-cell table:style-name="ce4"/>
          <table:table-cell table:number-columns-repeated="16374" table:style-name="ce1"/>
        </table:table-row>
        <table:table-row table:number-rows-repeated="1048551" table:style-name="ro4">
          <table:table-cell table:number-columns-repeated="16384"/>
        </table:table-row>
      </table:table>
      <table:named-expressions>
        <table:named-range table:name="Excel_BuiltIn_Print_Area" table:cell-range-address="Foglio1.$A$1372:Foglio1.$AMG$1382" table:base-cell-address="Foglio1.$A$1"/>
        <table:named-range table:name="Excel_BuiltIn_Print_Titles" table:cell-range-address="Foglio1.$A$2238:Foglio1.$AMG$2238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integer-digits="1" number:grouping="true"/>
    </number:number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number:currency-style style:name="N41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number-style style:name="N42P0">
      <number:text> € </number:text>
      <number:number number:decimal-places="2" number:min-integer-digits="1" number:grouping="true"/>
      <number:text> </number:text>
    </number:number-style>
    <number:number-style style:name="N42P1">
      <number:text>-€ </number:text>
      <number:number number:decimal-places="2" number:min-integer-digits="1" number:grouping="true"/>
      <number:text> </number:text>
    </number:number-style>
    <number:number-style style:name="N42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3P0"/>
    </number:currency-style>
    <style:style style:name="Euro" style:family="table-cell" style:data-style-name="N42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055118110236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15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renatatommasini</dc:creator>
    <meta:creation-date>2014-01-10T08:19:10Z</meta:creation-date>
    <dc:date>2020-02-28T10:14:30Z</dc:date>
    <meta:print-date>2015-07-13T09:38:19Z</meta:print-date>
    <meta:editing-cycles>2</meta:editing-cycles>
    <meta:editing-duration>PT31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